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ekstraat 7, 8211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ekstraat 7, 8211 AB Lelystad, het veranderen van een gebouw (intern)</text:span>
          </text:p>
            <text:p text:style-name="common-al">Wij hebben op 14 maart 2025 een aanvraag omgevingsvergunning ontvangen voor het veranderen van een gebouw (intern), op Pekstraat 7, 8211 AB Lelystad. De aanvraag heeft dossiernummer 099574568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4 maart 2025. De gemeente neemt daarover waarschijnlijk voor 08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557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7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7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45688</meta:user-defined>
    <dc:language>nl</dc:language>
    <meta:user-defined meta:name="OVERHEIDop.locatietype/OVERHEIDop.gebiedsmarkering">Punt</meta:user-defined>
    <meta:user-defined meta:name="DC.title">Ontvangen aanvraag - Pekstraat 7, 8211 AB Lelystad</meta:user-defined>
    <meta:user-defined meta:name="DCTERMS.W3CDTF/DCTERMS.available">2025-03-18</meta:user-defined>
    <meta:user-defined meta:name="DCTERMS.W3CDTF/OVERHEIDop.jaargang">2025</meta:user-defined>
    <meta:user-defined meta:name="OVERHEIDop.publicationIssue">115573</meta:user-defined>
    <meta:user-defined meta:name="OVERHEIDop.GmbID/DC.identifier">gmb-2025-115573</meta:user-defined>
    <meta:user-defined meta:name="OVERHEIDop.versieInformatie"/>
  </office:meta>
</office:document-meta>
</file>