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umeijstraat 2-3 1056VW Amsterdam, Lumeijstraat 4-3 1056V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zolderbergingen naar twee zelfstandige woningen met bestemming daarvan tot wonen en het realiseren 2 dakterrassen</text:p>
            <text:p text:style-name="common-al">Zaakadres: Lumeijstraat 2-3 1056VW Amsterdam, Lumeijstraat 4-3 1056VW Amsterdam</text:p>
            <text:p text:style-name="common-al">Datum ontvangst: 18-02-2025</text:p>
            <text:p text:style-name="common-al">Zaaknummer: Z2025-007040</text:p>
            <text:p text:style-name="common-al">DSO-nummer: 202502180021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572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57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57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040</meta:user-defined>
    <meta:user-defined meta:name="DCTERMS.abstract">veranderen van zolderbergingen naar twee zelfstandige woningen met bestemming daarvan tot wonen en het realiseren 2 dakterra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umeijstraat 2-3 1056VW Amsterdam, Lumeijstraat 4-3 1056VW Amsterdam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572</meta:user-defined>
    <meta:user-defined meta:name="OVERHEIDop.GmbID/DC.identifier">gmb-2025-115572</meta:user-defined>
    <meta:user-defined meta:name="OVERHEIDop.versieInformatie"/>
  </office:meta>
</office:document-meta>
</file>