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woning op de eerste verdieping aan de achterkant, Rijderhof 21, 3541HH Utrecht, GU-Z2024-0035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derhof 21, 3541HH Utrecht</text:p>
            <text:p text:style-name="common-al">GU-Z2024-0035248</text:p>
            <text:p text:style-name="common-al">Toelichting: het uitbreiden van een woning op de eerste verdieping aan de achte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57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7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5248</meta:user-defined>
    <meta:user-defined meta:name="DCTERMS.abstract">Toelichting: het uitbreiden van een woning op de eerste verdieping aan de achterkant</meta:user-defined>
    <dc:language>nl</dc:language>
    <meta:user-defined meta:name="DC.title">Verleende Omgevingsvergunning, het uitbreiden van een woning op de eerste verdieping aan de achterkant, Rijderhof 21, 3541HH Utrecht, GU-Z2024-0035248</meta:user-defined>
    <meta:user-defined meta:name="OVERHEIDop.datumEindeReactietermijn">2025-04-25</meta:user-defined>
    <meta:user-defined meta:name="OVERHEIDop.terinzageleggingBG">https://jeleefomgeving.nl/inzien/002220647/3fb4b075-8bac-404a-8a30-6158e8c4ce94</meta:user-defined>
    <meta:user-defined meta:name="OVERHEIDop.locatietype/OVERHEIDop.gebiedsmarkering">GeometrieRef</meta:user-defined>
    <meta:user-defined meta:name="DCTERMS.W3CDTF/DCTERMS.available">2025-03-18</meta:user-defined>
    <meta:user-defined meta:name="DCTERMS.W3CDTF/OVERHEIDop.jaargang">2025</meta:user-defined>
    <meta:user-defined meta:name="OVERHEIDop.externeBijlage">Afwijkvergunning|exb-2025-10055</meta:user-defined>
    <meta:user-defined meta:name="OVERHEIDop.publicationIssue">115571</meta:user-defined>
    <meta:user-defined meta:name="OVERHEIDop.GmbID/DC.identifier">gmb-2025-115571</meta:user-defined>
    <meta:user-defined meta:name="OVERHEIDop.versieInformatie"/>
  </office:meta>
</office:document-meta>
</file>