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ssen Wilhelminapark 6 en 7 2012KA Haarlem, 0392-2025-0037775, het realiseren van een gebouw, ontvangen op 1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57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7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7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7775</meta:user-defined>
    <meta:user-defined meta:name="DCTERMS.abstract">het realiseren van een ge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ussen Wilhelminapark 6 en 7 2012KA Haarlem, 0392-2025-0037775, het realiseren van een gebouw, ontvangen op 14-03-2025</meta:user-defined>
    <meta:user-defined meta:name="DCTERMS.W3CDTF/DCTERMS.available">2025-03-18</meta:user-defined>
    <meta:user-defined meta:name="DCTERMS.W3CDTF/OVERHEIDop.jaargang">2025</meta:user-defined>
    <meta:user-defined meta:name="OVERHEIDop.publicationIssue">115570</meta:user-defined>
    <meta:user-defined meta:name="OVERHEIDop.GmbID/DC.identifier">gmb-2025-115570</meta:user-defined>
    <meta:user-defined meta:name="OVERHEIDop.versieInformatie"/>
  </office:meta>
</office:document-meta>
</file>