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een boom (esdoorn, achtererf), Waterhuizerweg 41, 9753 H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een boom (esdoorn, achtererf)  aan Waterhuizerweg 41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vellen van een boom (esdoorn, achtererf)  aan Waterhuizerweg 41  te Haren Gn  , dossiernummer GRN-000134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55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46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een boom (esdoorn, achtererf), Waterhuizerweg 41, 9753 HP Haren Gn</meta:user-defined>
    <meta:user-defined meta:name="OVERHEIDop.datumEindeReactietermijn">2025-02-24</meta:user-defined>
    <meta:user-defined meta:name="OVERHEIDop.terinzageleggingBG">https://groningen.lokalebekendmakingen.nl/case/1:9822:74030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57</meta:user-defined>
    <meta:user-defined meta:name="OVERHEIDop.GmbID/DC.identifier">gmb-2025-11557</meta:user-defined>
    <meta:user-defined meta:name="OVERHEIDop.versieInformatie"/>
  </office:meta>
</office:document-meta>
</file>