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BIVSII presents Klup Koningsdag in Blokhuispoort aan het Blokhuisplein 40 in Leeuwarden (APV-2025-0280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BIVSII presents Klup Koningsdag in Blokhuispoort aan het Blokhuisplein 40 in Leeuwarden. Het evenement is op 26 april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4-03-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56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28025</meta:user-defined>
    <dc:language>nl</dc:language>
    <meta:user-defined meta:name="OVERHEIDop.locatietype/OVERHEIDop.gebiedsmarkering">Lijn</meta:user-defined>
    <meta:user-defined meta:name="DC.title">Verleende geluidsontheffing voor BIVSII presents Klup Koningsdag in Blokhuispoort aan het Blokhuisplein 40 in Leeuwarden (APV-2025-028025)</meta:user-defined>
    <meta:user-defined meta:name="DCTERMS.W3CDTF/DCTERMS.available">2025-03-18</meta:user-defined>
    <meta:user-defined meta:name="DCTERMS.W3CDTF/OVERHEIDop.jaargang">2025</meta:user-defined>
    <meta:user-defined meta:name="OVERHEIDop.publicationIssue">115569</meta:user-defined>
    <meta:user-defined meta:name="OVERHEIDop.GmbID/DC.identifier">gmb-2025-115569</meta:user-defined>
    <meta:user-defined meta:name="OVERHEIDop.versieInformatie"/>
  </office:meta>
</office:document-meta>
</file>