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het gebruik op de begane grond van een kantoor in een woning, 's-Herenstraat 38, 3155S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maart 2025 een Omgevingsvergunning verleend. De gemeente geeft hiermee toestemming voor legaliseren van het gebruik op de begane grond van een kantoor in een woning op locatie 's-Herenstraat 38, 3155SJ Maasland.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Het besluit is geregistreerd met documentnummer D2025-00001921 onder zaaknummer Z2023-0000082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5</meta:user-defined>
    <meta:user-defined meta:name="DCTERMS.abstract">Betreft:  Besluit op locatie 's-Herenstraat 38, 3155SJ Maasland</meta:user-defined>
    <dc:language>nl</dc:language>
    <meta:user-defined meta:name="OVERHEIDop.locatietype/OVERHEIDop.gebiedsmarkering">Punt</meta:user-defined>
    <meta:user-defined meta:name="DC.title">Toestemming voor legaliseren van het gebruik op de begane grond van een kantoor in een woning, 's-Herenstraat 38, 3155SJ Maasland</meta:user-defined>
    <meta:user-defined meta:name="DCTERMS.W3CDTF/DCTERMS.available">2025-03-18</meta:user-defined>
    <meta:user-defined meta:name="DCTERMS.W3CDTF/OVERHEIDop.jaargang">2025</meta:user-defined>
    <meta:user-defined meta:name="OVERHEIDop.publicationIssue">115568</meta:user-defined>
    <meta:user-defined meta:name="OVERHEIDop.GmbID/DC.identifier">gmb-2025-115568</meta:user-defined>
    <meta:user-defined meta:name="OVERHEIDop.versieInformatie"/>
  </office:meta>
</office:document-meta>
</file>