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ul Whitemansingel 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Paul Whitemansingel 56, 3069XV, vernieuwen van brug N053. De brug heeft een lengte van ca. 7 m en een breedte van ca. 1,7 m. De brug is geschikt voor fietsers en voetgangers (kadastraal adres: Gemeente RTD13, sectie BA, nummer 155 en 1143) (datum besluit 14-03-2025, op dezelfde dag verzonden, dossiernummer OMV.25.03.0003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556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6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6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aul Whitemansingel 56</meta:user-defined>
    <meta:user-defined meta:name="DCTERMS.W3CDTF/DCTERMS.available">2025-03-18</meta:user-defined>
    <meta:user-defined meta:name="DCTERMS.W3CDTF/OVERHEIDop.jaargang">2025</meta:user-defined>
    <meta:user-defined meta:name="OVERHEIDop.publicationIssue">115567</meta:user-defined>
    <meta:user-defined meta:name="OVERHEIDop.GmbID/DC.identifier">gmb-2025-115567</meta:user-defined>
    <meta:user-defined meta:name="OVERHEIDop.versieInformatie"/>
  </office:meta>
</office:document-meta>
</file>