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utkeetsgracht 7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een woonboot naar een bestaande wissellocatie voor een periode van 5 jaar</text:p>
            <text:p text:style-name="common-al">Besluit: Verleend</text:p>
            <text:p text:style-name="common-al">Besluit verzonden op: 14-03-2025</text:p>
            <text:p text:style-name="common-al">Zaakadres: Zoutkeetsgracht 7K 1013LC Amsterdam</text:p>
            <text:p text:style-name="common-al">Zaaknummer: Z2025-002868</text:p>
            <text:p text:style-name="common-al">DSO-nummer: 2025012001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868</meta:user-defined>
    <meta:user-defined meta:name="DCTERMS.abstract">het tijdelijk verplaatsen van een woonboot naar een bestaande wissellocatie voor een periode van 5 jaa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outkeetsgracht 7K 1013LC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66</meta:user-defined>
    <meta:user-defined meta:name="OVERHEIDop.GmbID/DC.identifier">gmb-2025-115566</meta:user-defined>
    <meta:user-defined meta:name="OVERHEIDop.versieInformatie"/>
  </office:meta>
</office:document-meta>
</file>