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1 101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ing aan de gevel van het gebouw ten behoeve van een hotel</text:p>
            <text:p text:style-name="common-al">Zaakadres: Damrak 1 1012LG Amsterdam</text:p>
            <text:p text:style-name="common-al">Datum ontvangst: 16-01-2025</text:p>
            <text:p text:style-name="common-al">Zaaknummer: Z2025-002058</text:p>
            <text:p text:style-name="common-al">DSO-nummer: 2025011600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6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58</meta:user-defined>
    <meta:user-defined meta:name="DCTERMS.abstract">aanbrengen van verlichting aan de gevel van het gebouw ten behoeve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1 1012LG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65</meta:user-defined>
    <meta:user-defined meta:name="OVERHEIDop.GmbID/DC.identifier">gmb-2025-115565</meta:user-defined>
    <meta:user-defined meta:name="OVERHEIDop.versieInformatie"/>
  </office:meta>
</office:document-meta>
</file>