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openingstijden op de exploitatievergunning voor horecazaak MEYER Wines &amp; Bites, gelegen aan de Marktstraat 41 in Naarden-Vesting.</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1:6 lid e van de Algemene Plaatselijke Verordening een wijziging van openingstijden op de exploitatievergunning verleend voor horecazaak MEYER Wines &amp; Bites, gelegen aan de Marktstraat 41, te Naarden-Vesting. </text:p>
            <text:p text:style-name="common-al">De nieuwe openingstijden zullen zijn:</text:p>
            <text:p text:style-name="common-al">Maandag tot en met donderdag tot 23:00 uur;</text:p>
            <text:p text:style-name="common-al">vrijdag- en zaterdag tot 23.30 uur.</text:p>
            <text:p text:style-name="common-al">(verzonden 14 maart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4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556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Wijziging van de openingstijden op de exploitatievergunning voor horecazaak MEYER Wines &amp; Bites, gelegen aan de Marktstraat 41 in Naarden-Vesting.</meta:user-defined>
    <meta:user-defined meta:name="DCTERMS.W3CDTF/DCTERMS.available">2025-03-18</meta:user-defined>
    <meta:user-defined meta:name="DCTERMS.W3CDTF/OVERHEIDop.jaargang">2025</meta:user-defined>
    <meta:user-defined meta:name="OVERHEIDop.publicationIssue">115564</meta:user-defined>
    <meta:user-defined meta:name="OVERHEIDop.GmbID/DC.identifier">gmb-2025-115564</meta:user-defined>
    <meta:user-defined meta:name="OVERHEIDop.versieInformatie"/>
  </office:meta>
</office:document-meta>
</file>