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oningsdag Festival (HOR-2025-025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oningsdag Festival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Koningsdag Festival in de<text:span text:style-name="nadrukvet"/>Prinsentuin in Leeuwarden. Het evenement is op 26 april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4 maart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556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25889</meta:user-defined>
    <dc:language>nl</dc:language>
    <meta:user-defined meta:name="OVERHEIDop.locatietype/OVERHEIDop.gebiedsmarkering">Vlak</meta:user-defined>
    <meta:user-defined meta:name="DC.title">Ontheffing verstrekken zwak-alcoholische drank artikel 35 voor Koningsdag Festival (HOR-2025-025889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63</meta:user-defined>
    <meta:user-defined meta:name="OVERHEIDop.GmbID/DC.identifier">gmb-2025-115563</meta:user-defined>
    <meta:user-defined meta:name="OVERHEIDop.versieInformatie"/>
  </office:meta>
</office:document-meta>
</file>