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Grote Bagijnestraat 32, 4561 CK Hulst, Kreupelstraat 4, 4561 CR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bouwkundig splitsen van het pand aan Grote Bagijnestraat 32, 4561 CK Hulst, Kreupelstraat 4, 4561 CR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Het bouwkundig splitsen van het pand </text:p>
            <text:p text:style-name="common-al">Adres				: Grote Bagijnestraat 32, 4561 CK Hulst, Kreupelstraat 4, 4561 CR Hulst</text:p>
            <text:p text:style-name="common-al">Zaaknummer	: 0677757643</text:p>
            <text:p text:style-name="common-al">Verzenddatum	: 14-03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1555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5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5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57643</meta:user-defined>
    <meta:user-defined meta:name="DCTERMS.abstract">Toestemming voor 0677757643 Het bouwkundig splitsen van het pand aan Grote Bagijnestraat 32, 4561 CK Hulst, Kreupelstraat 4, 4561 CR Hul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efinitief besluit omgevingsvergunning, Grote Bagijnestraat 32, 4561 CK Hulst, Kreupelstraat 4, 4561 CR Hulst</meta:user-defined>
    <meta:user-defined meta:name="OVERHEIDop.datumEindeReactietermijn">2025-04-29</meta:user-defined>
    <meta:user-defined meta:name="OVERHEIDop.terinzageleggingBG">https://www.digitale-inzage.nl/Gemeente%20Hulst/dossier/u5QLbTVR20Cd3utRj8N6AQ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559</meta:user-defined>
    <meta:user-defined meta:name="OVERHEIDop.GmbID/DC.identifier">gmb-2025-115559</meta:user-defined>
    <meta:user-defined meta:name="OVERHEIDop.versieInformatie"/>
  </office:meta>
</office:document-meta>
</file>