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ap van der Hoekplaats 1 - Ichthus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aap van der Hoekplaats 1, 3067AG, renoveren van het kerkgebouw (renovatie van de dakkoepel, nieuwe dakbedekking, nieuwe voordeuren alsook het realiseren van een LBK met ombouw aan de buitenzijde inclusief kanaalwerk en de daarvoor benodigde constructieve doorbraak). De aanbouw is een metselwerk uitbouw met dezelfde kleur als het bestaande metselwerk. De afmetingen zijn circa 3 m x 6,2 m. Het nieuwe metselwerk zal aansluitend op het bestaande metselwerk met 10 cm verspringen (datum besluit 14-03-2025, op dezelfde dag verzonden, dossiernummer OMV.24.12.0041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55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5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5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Jaap van der Hoekplaats 1 - Ichthuskerk</meta:user-defined>
    <meta:user-defined meta:name="DCTERMS.W3CDTF/DCTERMS.available">2025-03-18</meta:user-defined>
    <meta:user-defined meta:name="DCTERMS.W3CDTF/OVERHEIDop.jaargang">2025</meta:user-defined>
    <meta:user-defined meta:name="OVERHEIDop.publicationIssue">115558</meta:user-defined>
    <meta:user-defined meta:name="OVERHEIDop.GmbID/DC.identifier">gmb-2025-115558</meta:user-defined>
    <meta:user-defined meta:name="OVERHEIDop.versieInformatie"/>
  </office:meta>
</office:document-meta>
</file>