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8A (Librije 28-30), 7311 EM Apeldoorn, het wijzigen van een gevel (wijziging vergunning D22-02973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3-2025</text:p>
            <text:p text:style-name="common-al">Zaaknummer: 0200565551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55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5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5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55518</meta:user-defined>
    <dc:language>nl</dc:language>
    <meta:user-defined meta:name="OVERHEIDop.locatietype/OVERHEIDop.gebiedsmarkering">Punt</meta:user-defined>
    <meta:user-defined meta:name="DC.title">Aanvraag Omgevingsvergunning Asselsestraat 28A (Librije 28-30), 7311 EM Apeldoorn, het wijzigen van een gevel (wijziging vergunning D22-029739 )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552</meta:user-defined>
    <meta:user-defined meta:name="OVERHEIDop.GmbID/DC.identifier">gmb-2025-115552</meta:user-defined>
    <meta:user-defined meta:name="OVERHEIDop.versieInformatie"/>
  </office:meta>
</office:document-meta>
</file>