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14-03-2025 hebben wij een ontheffing verleend voor het ontsteken van een paasvuur (20 april 2025) op het adres Imminksweg Ambt Delden, [DDN01P00510]Straatnaam Ambt-Delden P 510 . Deze vergunning staat ingeschreven onder zaaknummer 000088029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Bezwaarmogelijkheid</text:span>
          </text:p>
            <text:p text:style-name="common-al">Het indienen van een bezwaarschrift of beroepschrift betekent niet dat er geen gebruik kan worden gemaakt van de verleende beschikking. De vergunninghouder mag dus direct na genoemde beschikkingsdatum op de in de vergunning genoemde datum het vergunde plan uitvoeren.</text:p>
            <text:p text:style-name="common-al"/>
            <text:p text:style-name="common-al">
            <text:span text:style-name="nadrukvet">Voorlopige voorziening</text:span>
          </text:p>
            <text:p text:style-name="common-al">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common-al"/>
            <text:p text:style-name="common-al">
            <text:span text:style-name="nadrukvet">Locatie waar de stukken ter inzage liggen</text:span>
          </text:p>
            <text:p text:style-name="last-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115551</text:span><text:line-break/><text:date style:data-style-name="dag" text:fixed="true" text:date-value="2025-03-18"/><text:line-break/><text:date style:data-style-name="jaar" text:fixed="true" text:date-value="2025-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5551</text:span><text:date style:data-style-name="nicedate" text:fixed="true" text:date-value="202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5551</text:span><text:date style:data-style-name="nicedate" text:fixed="true" text:date-value="2025-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0000880291</meta:user-defined>
    <meta:user-defined meta:name="DCTERMS.abstract">het ontsteken van een paasvuur (20 april 2025)</meta:user-defined>
    <dc:language>nl</dc:language>
    <meta:user-defined meta:name="OVERHEIDop.locatietype/OVERHEIDop.gebiedsmarkering">Punt</meta:user-defined>
    <meta:user-defined meta:name="OVERHEIDop.locatietype/OVERHEIDop.gebiedsmarkering">Punt</meta:user-defined>
    <meta:user-defined meta:name="DC.title">Op 14-03-2025 hebben wij een ontheffing verleend voor het ontsteken van een paasvuur (20 april 2025) op het adres Imminksweg Ambt Delden, [DDN01P00510]Straatnaam Ambt-Delden P 510 . Deze vergunning staat ingeschreven onder zaaknummer 0000880291.</meta:user-defined>
    <meta:user-defined meta:name="DCTERMS.W3CDTF/DCTERMS.available">2025-03-18</meta:user-defined>
    <meta:user-defined meta:name="DCTERMS.W3CDTF/OVERHEIDop.jaargang">2025</meta:user-defined>
    <meta:user-defined meta:name="OVERHEIDop.publicationIssue">115551</meta:user-defined>
    <meta:user-defined meta:name="OVERHEIDop.GmbID/DC.identifier">gmb-2025-115551</meta:user-defined>
    <meta:user-defined meta:name="OVERHEIDop.versieInformatie"/>
  </office:meta>
</office:document-meta>
</file>