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Heiligeweg 7, 1561 DD Krommenie - het (na sloop van een woning) bouwen van een woon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4864 - het (na sloop van een woning) bouwen van een woongebouw met 5 appartementen -  - op de locatie Heiligeweg 7, 1561 DD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5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Heiligeweg 7, 1561 DD Krommenie - het (na sloop van een woning) bouwen van een woongebouw met 5 appartemen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55</meta:user-defined>
    <meta:user-defined meta:name="OVERHEIDop.GmbID/DC.identifier">gmb-2025-11555</meta:user-defined>
    <meta:user-defined meta:name="OVERHEIDop.versieInformatie"/>
  </office:meta>
</office:document-meta>
</file>