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Koningsdag Festival in de Prinsentuin in Leeuwarden (APV-2025-026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oningsdag Festival in de<text:span text:style-name="nadrukvet"/>Prinsentuin in Leeuwarden. Het evenement is op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 maart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54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4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4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272</meta:user-defined>
    <dc:language>nl</dc:language>
    <meta:user-defined meta:name="OVERHEIDop.locatietype/OVERHEIDop.gebiedsmarkering">Vlak</meta:user-defined>
    <meta:user-defined meta:name="DC.title">Verleende geluidsontheffing voor Koningsdag Festival in de Prinsentuin in Leeuwarden (APV-2025-026272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47</meta:user-defined>
    <meta:user-defined meta:name="OVERHEIDop.GmbID/DC.identifier">gmb-2025-115547</meta:user-defined>
    <meta:user-defined meta:name="OVERHEIDop.versieInformatie"/>
  </office:meta>
</office:document-meta>
</file>