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door het vervangen van glas, Nieuwe Boteringestraat 42, 9712 PN Groningen, Verzoek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door het vervangen van glas aan </text:span>
            <text:span text:style-name="nadrukvet">Nieuwe Boteringestraat 42  te Groningen Verzoeklocatie 2025011001116 </text:span>
          </text:p>
            <text:p text:style-name="common-al">
            
          </text:p>
            <text:p text:style-name="common-al">De gemeente Groningen heeft een omgevingsvergunning verleend. De gemeente geeft hiermee toestemming voor het wijzigen van de gevel door het vervangen van glas aan Nieuwe Boteringestraat 42 te Groningen  Verzoeklocatie 2025011001116 , dossiernummer GRN-00013750  (verzonden 14-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5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750</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wijzigen van de gevel door het vervangen van glas, Nieuwe Boteringestraat 42, 9712 PN Groningen, Verzoeklocatie</meta:user-defined>
    <meta:user-defined meta:name="OVERHEIDop.datumEindeReactietermijn">2025-04-29</meta:user-defined>
    <meta:user-defined meta:name="OVERHEIDop.terinzageleggingBG">https://groningen.lokalebekendmakingen.nl/case/1:9822:95365</meta:user-defined>
    <meta:user-defined meta:name="DCTERMS.W3CDTF/DCTERMS.available">2025-03-18</meta:user-defined>
    <meta:user-defined meta:name="DCTERMS.W3CDTF/OVERHEIDop.jaargang">2025</meta:user-defined>
    <meta:user-defined meta:name="OVERHEIDop.publicationIssue">115546</meta:user-defined>
    <meta:user-defined meta:name="OVERHEIDop.GmbID/DC.identifier">gmb-2025-115546</meta:user-defined>
    <meta:user-defined meta:name="OVERHEIDop.versieInformatie"/>
  </office:meta>
</office:document-meta>
</file>