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Beleidsregels voor de toepassing van spuitzone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Gelet op het bepaalde in artikel 4:81 van de Algemene wet bestuursrecht</text:p>
            <text:p text:style-name="al">Overwegende dat </text:p>
            <text:p text:style-name="al"/>
            <text:list text:style-name="id1-3-2-1-1-6">
              <text:list-item text:style-override="id1-3-2-1-1-6-1">
                <text:number>1.</text:number>
                <text:p text:style-name="al">de Afdeling bestuursrechtspraak Raad van State (AbRvS) vindt dat er afstand moet zijn tussen gevoelige functies en de agrarische gronden waar gewasbeschermingsmiddelen worden gebruikt. Een afstand van 50 meter tussen deze gevoelige functies (hierbij dient de grens van het bestemmingsplan met de bestemming Wonen te worden aangehouden) en agrarische bedrijvigheid is volgens de Afdeling bestuursrechtspraak Raad van State (AbRvS) ‘niet onredelijk’. In de praktijk blijkt deze afstand echter problematisch. Heel veel functies zijn, zeker vanuit bestaande situaties, op een kortere afstand van 50 meter toegestaan. </text:p>
              </text:list-item>
              <text:list-item text:style-override="id1-3-2-1-1-6-2">
                <text:number>2.</text:number>
                <text:p text:style-name="al">de AbRvS aangeeft dat de spuitzone kan worden verkleind op grond van een deugdelijke motivering en op basis van locatie-specifiek onderzoek. Maar een aanvaard wetenschappelijk model om een verkleining van de spuitzone te onderbouwen, is er momenteel nog niet.</text:p>
              </text:list-item>
              <text:list-item text:style-override="id1-3-2-1-1-6-3">
                <text:number>3.</text:number>
                <text:p text:style-name="al">bij een nieuwe ontwikkeling in een bestaande situatie de initiatiefnemer zélf met de agrariër tot een oplossing moet komen. Dit houdt in dat de agrariër instemt met een spuitzone van 50 meter en er eventueel nadeelcompensatie moet worden betaald. Anders wordt de aanvraag geweigerd. </text:p>
              </text:list-item>
              <text:list-item text:style-override="id1-3-2-1-1-6-4">
                <text:number>4.</text:number>
                <text:p text:style-name="al">er in iedere situatie waarbij wordt afgeweken van het bestemmingsplan door de verlening van een BOPA dient te worden getoetst aan een evenwichtige toedeling van functies aan locaties (EFTAL). Het voldoen aan de afstand van 50 meter van een gevoelige functie tot agrarische bedrijvigheid maakt hier onderdeel van uit. </text:p>
              </text:list-item>
              <text:list-item text:style-override="id1-3-2-1-1-6-5">
                <text:number>5.</text:number>
                <text:p text:style-name="al">hierdoor een rem ligt op nieuwe ontwikkelingen met name in het buitengebied en ontstaan er knelpunten. Om toch mogelijkheden te scheppen in die gevallen waarvan we vinden dat het echt noodzakelijk is om wel mee te werken, is het gewenst een beleidsregel ter zake van medewerking aan ontwikkelingen op te stellen.</text:p>
              </text:list-item>
            </text:list>
            <text:p text:style-name="al">Besluit </text:p>
            <text:p text:style-name="al">vast te stellen de beleidsregels voor de toepassing van spuitzone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j de activiteiten genoemd in kolom 1 kan, voor het aspect spuitzones, medewerking worden verleend als aan de voorwaarden in kolom 2 wordt voldaa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MEDEWERKING ONDER DE VOLGENDE VOORWAARDEN</text:span>
                    </text:p>
                  </table:table-cell>
                </table:table-row>
                <table:table-row table:style-name="row">
                  <table:table-cell table:style-name="entry" table:number-rows-spanned="1" table:number-columns-spanned="1">
                    <text:p text:style-name="table_al">
                      <text:span text:style-name="nadrukvet">Zeer gevoelige func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 Zeer gevoelige functies:</text:p>
                    <text:p text:style-name="table_al">- kinderopvang</text:p>
                    <text:p text:style-name="table_al">- basisscholen</text:p>
                    <text:p text:style-name="table_al">- zorginstellingen</text:p>
                  </table:table-cell>
                  <table:table-cell table:style-name="entry" table:number-rows-spanned="1" table:number-columns-spanned="1">
                    <text:p text:style-name="table_al">1. Er moet een spuitzone van 50 meter worden aangehouden. </text:p>
                  </table:table-cell>
                </table:table-row>
                <table:table-row table:style-name="row">
                  <table:table-cell table:style-name="entry" table:number-rows-spanned="1" table:number-columns-spanned="1">
                    <text:p text:style-name="table_al">
                      <text:span text:style-name="nadrukvet">Gevoelige functies:</text:span>
                    </text:p>
                  </table:table-cell>
                  <table:table-cell table:style-name="entry" table:number-rows-spanned="1" table:number-columns-spanned="1"/>
                </table:table-row>
                <table:table-row table:style-name="row">
                  <table:table-cell table:style-name="entry" table:number-rows-spanned="1" table:number-columns-spanned="1">
                    <text:p text:style-name="table_al">2. Sloop en herbouw woning op een andere plek</text:p>
                  </table:table-cell>
                  <table:table-cell table:style-name="entry" table:number-rows-spanned="1" table:number-columns-spanned="1">
                    <text:p text:style-name="table_al">1. Verbetering van isolatie van de gehele woning.</text:p>
                    <text:p text:style-name="table_al">2. Aan de zijde van de spuitzone, of de zijde waar de spuitzone dichterbij komt, moet een groenblijvende haag van ten minste 2 meter worden gerealiseerd.</text:p>
                  </table:table-cell>
                </table:table-row>
                <table:table-row table:style-name="row">
                  <table:table-cell table:style-name="entry" table:number-rows-spanned="1" table:number-columns-spanned="1">
                    <text:p text:style-name="table_al">3. Woningsplitsing</text:p>
                  </table:table-cell>
                  <table:table-cell table:style-name="entry" table:number-rows-spanned="1" table:number-columns-spanned="1">
                    <text:p text:style-name="table_al">1. Een locatie specifiek onderzoek waaruit blijkt dat een spuitvrije zone van 50m of minder aanvaardbaar is. </text:p>
                    <text:p text:style-name="table_al">2. Eventuele verplichte maatregelen die uit het locatie specifieke onderzoek naar voren komen, moeten worden uitgevoerd en worden als voorschrift in de omgevingsvergunning opgenomen.</text:p>
                    <text:p text:style-name="table_al">3. Als uit het locatie specifieke onderzoek blijkt dat een spuitvrije zone moet worden opgenomen, dan dient de initiatiefnemer zelf in gesprek te gaan met de aangrenzende agrariër. Geen overeenstemming met de agrariër betekent geen medewerking van de gemeente.</text:p>
                    <text:p text:style-name="table_al">4. Eventuele nadeelcompensatie voor de agrariër moet door de initiatiefnemer worden voldaan.</text:p>
                    <text:p text:style-name="table_al">5. Bij een locatie specifiek onderzoek met een negatief advies wordt door de gemeente niet meegewerkt</text:p>
                  </table:table-cell>
                </table:table-row>
                <table:table-row table:style-name="row">
                  <table:table-cell table:style-name="entry" table:number-rows-spanned="1" table:number-columns-spanned="1">
                    <text:p text:style-name="table_al">4a. Uitbreiding van een bestaande woning tot 40m<text:span text:style-name="sup">2</text:span></text:p>
                    <text:p text:style-name="table_al">4b.Uitbreiding van een bestaande woning vanaf 40m<text:span text:style-name="sup">2</text:span></text:p>
                  </table:table-cell>
                  <table:table-cell table:style-name="entry" table:number-rows-spanned="1" table:number-columns-spanned="1">
                    <text:p text:style-name="table_al">1. Aan de zijde van de spuitzone, of de zijde waar de spuitzone dichterbij komt, moet een groenblijvende haag van ten minste 2 meter worden gerealiseerd. </text:p>
                    <text:p text:style-name="table_al">1. Een locatie specifiek onderzoek waaruit blijkt dat een spuitvrije zone van 50m of minder aanvaardbaar is. </text:p>
                    <text:p text:style-name="table_al">2. Eventuele verplichte maatregelen die uit het locatie specifieke onderzoek naar voren komen, moeten worden uitgevoerd en worden als voorschrift in de omgevingsvergunning opgenomen.</text:p>
                    <text:p text:style-name="table_al">3. Als uit het locatie specifieke onderzoek blijkt dat een spuitvrije zone moet worden opgenomen, dan dient de initiatiefnemer zelf in gesprek te gaan met de aangrenzende agrariër. Geen overeenstemming met de agrariër betekent geen medewerking van de gemeente. </text:p>
                    <text:p text:style-name="table_al">4. Eventuele nadeelcompensatie voor de agrariër moet door de initiatiefnemer worden voldaan.  5. Bij een locatie specifiek onderzoek met een negatief advies wordt door de gemeente niet meegewerkt. </text:p>
                  </table:table-cell>
                </table:table-row>
                <table:table-row table:style-name="row">
                  <table:table-cell table:style-name="entry" table:number-rows-spanned="1" table:number-columns-spanned="1">
                    <text:p text:style-name="table_al">5. Stoppende agrarische bedrijven</text:p>
                  </table:table-cell>
                  <table:table-cell table:style-name="entry" table:number-rows-spanned="1" table:number-columns-spanned="1">
                    <text:p text:style-name="table_al">1. Er dient een afstand van 50 meter te zijn tussen de gevoelige bestemming en de aangrenzende agrarische gronden.</text:p>
                    <text:p text:style-name="table_al">2. Is dit niet mogelijk dat dient een locatie specifiek onderzoek te worden uitgevoerd waarin wordt gemotiveerd dat een kortere afstand mogelijk is. </text:p>
                    <text:p text:style-name="table_al">3. Eventuele verplichte maatregelen die uit het locatie specifieke onderzoek naar voren komen, moeten worden uitgevoerd en worden als voorschrift in de omgevingsvergunning opgenomen.</text:p>
                    <text:p text:style-name="table_al">4. Als uit het locatie specifieke onderzoek blijkt dat een spuitvrije zone moet worden opgenomen, dan dient de initiatiefnemer zelf in gesprek te gaan met de aangrenzende agrariër. Geen overeenstemming met de agrariër betekent geen medewerking van de gemeente. </text:p>
                    <text:p text:style-name="table_al">5. Eventuele nadeelcompensatie voor de agrariër moet door de initiatiefnemer worden voldaan.  6. Bij een locatie specifiek onderzoek met een negatief advies wordt door de gemeente niet meegewerkt.</text:p>
                  </table:table-cell>
                </table:table-row>
                <table:table-row table:style-name="row">
                  <table:table-cell table:style-name="entry" table:number-rows-spanned="1" table:number-columns-spanned="1">
                    <text:p text:style-name="table_al">6. Huisvesting arbeidsmigranten in burgerwoning</text:p>
                  </table:table-cell>
                  <table:table-cell table:style-name="entry" table:number-rows-spanned="1" table:number-columns-spanned="1">
                    <text:p text:style-name="table_al">1. Er dient een afstand van 50 meter te zijn tussen de gevoelige bestemming en de aangrenzende agrarische gronden.</text:p>
                    <text:p text:style-name="table_al">2. Is dit niet mogelijk dat dient een locatie specifiek onderzoek te worden uitgevoerd waarin wordt gemotiveerd dat een kortere afstand mogelijk is. </text:p>
                    <text:p text:style-name="table_al">3. Eventuele verplichte maatregelen die uit het locatie specifieke onderzoek naar voren komen, moeten worden uitgevoerd en worden als voorschrift in de omgevingsvergunning opgenomen.</text:p>
                    <text:p text:style-name="table_al">4. Als uit het locatie specifieke onderzoek blijkt dat een spuitvrije zone moet worden opgenomen, dan dient de initiatiefnemer zelf in gesprek te gaan met de aangrenzende agrariër. Geen overeenstemming met de agrariër betekent geen medewerking van de gemeente. </text:p>
                    <text:p text:style-name="table_al">5. Eventuele nadeelcompensatie voor de agrariër moet door de initiatiefnemer worden voldaan.  6. Bij een locatie specifiek onderzoek met een negatief advies wordt door de gemeente niet meegewerkt.</text:p>
                  </table:table-cell>
                </table:table-row>
                <table:table-row table:style-name="row">
                  <table:table-cell table:style-name="entry" table:number-rows-spanned="1" table:number-columns-spanned="1">
                    <text:p text:style-name="table_al">7. Aanvraag omgevingsvergunning appartementen</text:p>
                  </table:table-cell>
                  <table:table-cell table:style-name="entry" table:number-rows-spanned="1" table:number-columns-spanned="1">
                    <text:p text:style-name="table_al">1. Er dient een locatie specifiek onderzoek te worden uitgevoerd waarin wordt gemotiveerd dat een kortere afstand dan 50 meter mogelijk is. </text:p>
                    <text:p text:style-name="table_al">3. Eventuele verplichte maatregelen die uit het locatie specifieke onderzoek naar voren komen, moeten worden uitgevoerd en worden als voorschrift in de omgevingsvergunning opgenomen.</text:p>
                    <text:p text:style-name="table_al">4. Als uit het locatie specifieke onderzoek blijkt dat een spuitvrije zone moet worden opgenomen, dan dient de initiatiefnemer zelf in gesprek te gaan met de aangrenzende agrariër. Geen overeenstemming met de agrariër betekent geen medewerking van de gemeente. </text:p>
                    <text:p text:style-name="table_al">5. Eventuele nadeelcompensatie voor de agrariër moet door de initiatiefnemer worden voldaan.  6. Bij een locatie specifiek onderzoek met een negatief advies wordt door de gemeente niet meegewerkt.</text:p>
                  </table:table-cell>
                </table:table-row>
                <table:table-row table:style-name="row">
                  <table:table-cell table:style-name="entry" table:number-rows-spanned="1" table:number-columns-spanned="1">
                    <text:p text:style-name="table_al">8.Recreatieve ontwikkelingen</text:p>
                  </table:table-cell>
                  <table:table-cell table:style-name="entry" table:number-rows-spanned="1" table:number-columns-spanned="1">
                    <text:p text:style-name="table_al">1. Er dient een afstand van 50 meter te zijn tussen de gevoelige bestemming en de aangrenzende agrarische gronden.</text:p>
                    <text:p text:style-name="table_al">2. Is dit niet mogelijk dat dient een locatie specifiek onderzoek te worden uitgevoerd waarin wordt gemotiveerd dat een kortere afstand mogelijk is. </text:p>
                    <text:p text:style-name="table_al">3. Eventuele verplichte maatregelen die uit het locatie specifieke onderzoek naar voren komen, moeten worden uitgevoerd en worden als voorschrift in de omgevingsvergunning opgenomen.</text:p>
                    <text:p text:style-name="table_al">4. Als uit het locatie specifieke onderzoek blijkt dat een spuitvrije zone moet worden opgenomen, dan dient de initiatiefnemer zelf in gesprek te gaan met de aangrenzende agrariër. Geen overeenstemming met de agrariër betekent geen medewerking van de gemeente. </text:p>
                    <text:p text:style-name="table_al">5. Eventuele nadeelcompensatie voor de agrariër moet door de initiatiefnemer worden voldaan.  6. Bij een locatie specifiek onderzoek met een negatief advies wordt door de gemeente niet meegewerkt.</text:p>
                  </table:table-cell>
                </table:table-row>
                <table:table-row table:style-name="row">
                  <table:table-cell table:style-name="entry" table:number-rows-spanned="1" table:number-columns-spanned="1">
                    <text:p text:style-name="table_al">9. Mantelzorgwoningen met vergunningplicht op grond van het omgevingsplan</text:p>
                  </table:table-cell>
                  <table:table-cell table:style-name="entry" table:number-rows-spanned="1" table:number-columns-spanned="1">
                    <text:p text:style-name="table_al">1. Er dient een afstand van 50 meter te zijn tussen de gevoelige bestemming en de aangrenzende agrarische gron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text:p>
            <text:p text:style-name="al">Deze beleidsregel treedt in werking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11 maart 2025</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554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4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4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DC.source">N.v.t.</meta:user-defined>
    <meta:user-defined meta:name="DCTERMS.alternative">Beleidsregels voor de toepassing van spuitzones</meta:user-defined>
    <dc:language>nl</dc:language>
    <meta:user-defined meta:name="OVERHEIDop.locatietype/OVERHEIDop.gebiedsmarkering">Gemeente</meta:user-defined>
    <meta:user-defined meta:name="DC.title">Beleidsregels voor de toepassing van spuitzones</meta:user-defined>
    <meta:user-defined meta:name="DCTERMS.W3CDTF/DCTERMS.available">2025-03-18</meta:user-defined>
    <meta:user-defined meta:name="DCTERMS.W3CDTF/OVERHEIDop.jaargang">2025</meta:user-defined>
    <meta:user-defined meta:name="OVERHEIDop.publicationIssue">115545</meta:user-defined>
    <meta:user-defined meta:name="OVERHEIDop.betreftRegeling">CVDR736831_1</meta:user-defined>
    <meta:user-defined meta:name="xs:date/OVERHEIDop.startdatum">2025-03-19</meta:user-defined>
    <meta:user-defined meta:name="OVERHEIDop.GmbID/DC.identifier">gmb-2025-115545</meta:user-defined>
    <meta:user-defined meta:name="OVERHEIDop.versieInformatie"/>
  </office:meta>
</office:document-meta>
</file>