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ste mestopslag in nieuw te bouwen bouw loods, Leemkolkweg 10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3 januari 2025</text:p>
            <text:p text:style-name="common-al">Activiteit: vaste mest opslaan afkomstig van het eigen vee in nieuw te bouwen loods</text:p>
            <text:p text:style-name="common-al">Adres: Leemkolkweg 10 in Werkhoven</text:p>
            <text:p text:style-name="common-al">Zaaknummer: 1338931</text:p>
            <text:p text:style-name="common-al">Datum ontvangst aanvraag: 7 januar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55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Nieuwe aanvraag omgevingsvergunning, vaste mestopslag in nieuw te bouwen bouw loods, Leemkolkweg 10 in Werkhov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554</meta:user-defined>
    <meta:user-defined meta:name="OVERHEIDop.GmbID/DC.identifier">gmb-2025-11554</meta:user-defined>
    <meta:user-defined meta:name="OVERHEIDop.versieInformatie"/>
  </office:meta>
</office:document-meta>
</file>