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 bouwlawaai/werktij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het uitvoeren van werkzaamheden buiten reguliere werktijden op de locatie nabij  A10 Amsterdam </text:p>
            <text:p text:style-name="common-al">Besluit: </text:p>
            <text:p text:style-name="common-al">Besluit verzonden op: 14-03-2025</text:p>
            <text:p text:style-name="common-al">Zaakadres: </text:p>
            <text:p text:style-name="common-al">Zaaknummer: Z2025-004428</text:p>
            <text:p text:style-name="common-al">DSO-nummer: 20250130012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442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
Dat betekent dat het besluit waartegen u bezwaar maakt geldig blijft totdat er een besluit is genomen op uw bezwaar. 
U kunt dat voorkomen door een voorlopige voorziening bij de bestuursrechter te vragen. Daar moet u voor betalen. 
Ga voor informatie over de kosten en over de voorwaarden naar <text:a xlink:href="https://www.rechtspraak.nl" xlink:type="simple">https://www.rechtspraak.nl</text:a>. 
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53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3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3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4428</meta:user-defined>
    <meta:user-defined meta:name="DCTERMS.abstract"> het uitvoeren van werkzaamheden buiten reguliere werktijden op de locatie nabij  A10 Amsterda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maatwerkvoorschrift bouwlawaai/werktijd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537</meta:user-defined>
    <meta:user-defined meta:name="OVERHEIDop.GmbID/DC.identifier">gmb-2025-115537</meta:user-defined>
    <meta:user-defined meta:name="OVERHEIDop.versieInformatie"/>
  </office:meta>
</office:document-meta>
</file>