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uinhuis en fietsenstalling, Turkse hazelaarstraat 18, 3545CD Utrecht, GU-Z2025-000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rkse hazelaarstraat 18, 3545CD Utrecht</text:p>
            <text:p text:style-name="common-al">GU-Z2025-0000983</text:p>
            <text:p text:style-name="common-al">Toelichting: het bouwen van een tuinhuis en fietsenstal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5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983</meta:user-defined>
    <meta:user-defined meta:name="DCTERMS.abstract">Toelichting: het bouwen van een tuinhuis en fietsenstalling</meta:user-defined>
    <dc:language>nl</dc:language>
    <meta:user-defined meta:name="DC.title">Verleende Omgevingsvergunning, het bouwen van een tuinhuis en fietsenstalling, Turkse hazelaarstraat 18, 3545CD Utrecht, GU-Z2025-0000983</meta:user-defined>
    <meta:user-defined meta:name="OVERHEIDop.datumEindeReactietermijn">2025-04-25</meta:user-defined>
    <meta:user-defined meta:name="OVERHEIDop.terinzageleggingBG">https://jeleefomgeving.nl/inzien/002220647/d79284e3-bfd3-4c81-b803-a9574486ecf4</meta:user-defined>
    <meta:user-defined meta:name="OVERHEIDop.locatietype/OVERHEIDop.gebiedsmarkering">GeometrieRef</meta:user-defined>
    <meta:user-defined meta:name="DCTERMS.W3CDTF/DCTERMS.available">2025-03-18</meta:user-defined>
    <meta:user-defined meta:name="DCTERMS.W3CDTF/OVERHEIDop.jaargang">2025</meta:user-defined>
    <meta:user-defined meta:name="OVERHEIDop.externeBijlage">Afwijkvergunning|exb-2025-10054</meta:user-defined>
    <meta:user-defined meta:name="OVERHEIDop.publicationIssue">115534</meta:user-defined>
    <meta:user-defined meta:name="OVERHEIDop.GmbID/DC.identifier">gmb-2025-115534</meta:user-defined>
    <meta:user-defined meta:name="OVERHEIDop.versieInformatie"/>
  </office:meta>
</office:document-meta>
</file>