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slopen en herbouwen van een aanbouw aan Tromplaan 26, 3742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7-03-2025 een aanvraag voor een omgevingsvergunning ontvangen. De vergunning is aangevraagd voor het deels slopen en herbouwen van een aanbouw aan Tromplaan 26, 3742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553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560</meta:user-defined>
    <meta:user-defined meta:name="DCTERMS.abstract">het deels slopen en herbouw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eels slopen en herbouwen van een aanbouw aan Tromplaan 26, 3742 AC Baar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30</meta:user-defined>
    <meta:user-defined meta:name="OVERHEIDop.GmbID/DC.identifier">gmb-2025-115530</meta:user-defined>
    <meta:user-defined meta:name="OVERHEIDop.versieInformatie"/>
  </office:meta>
</office:document-meta>
</file>