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IGEREND het bouwen van een tuinhuis en fietsenstalling, Turkse hazelaarstraat 18, 3545CD Utrecht, GU-Z2025-0000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rkse hazelaarstraat 18, 3545CD Utrecht</text:p>
            <text:p text:style-name="common-al">GU-Z2025-0000983</text:p>
            <text:p text:style-name="common-al">Toelichting: VIGEREND het bouwen van een tuinhuis en fietsenstall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552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2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2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0983</meta:user-defined>
    <meta:user-defined meta:name="DCTERMS.abstract">Toelichting: VIGEREND het bouwen van een tuinhuis en fietsenstalling</meta:user-defined>
    <dc:language>nl</dc:language>
    <meta:user-defined meta:name="DC.title">Verleende Omgevingsvergunning, VIGEREND het bouwen van een tuinhuis en fietsenstalling, Turkse hazelaarstraat 18, 3545CD Utrecht, GU-Z2025-0000983</meta:user-defined>
    <meta:user-defined meta:name="OVERHEIDop.datumEindeReactietermijn">2025-04-25</meta:user-defined>
    <meta:user-defined meta:name="OVERHEIDop.terinzageleggingBG">https://jeleefomgeving.nl/inzien/002220647/bdbdfcfd-cf29-4f27-9301-a6702723941a</meta:user-defined>
    <meta:user-defined meta:name="OVERHEIDop.locatietype/OVERHEIDop.gebiedsmarkering">GeometrieRef</meta:user-defined>
    <meta:user-defined meta:name="DCTERMS.W3CDTF/DCTERMS.available">2025-03-18</meta:user-defined>
    <meta:user-defined meta:name="DCTERMS.W3CDTF/OVERHEIDop.jaargang">2025</meta:user-defined>
    <meta:user-defined meta:name="OVERHEIDop.externeBijlage">Afwijkvergunning|exb-2025-10033</meta:user-defined>
    <meta:user-defined meta:name="OVERHEIDop.publicationIssue">115528</meta:user-defined>
    <meta:user-defined meta:name="OVERHEIDop.GmbID/DC.identifier">gmb-2025-115528</meta:user-defined>
    <meta:user-defined meta:name="OVERHEIDop.versieInformatie"/>
  </office:meta>
</office:document-meta>
</file>