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ntanostraat 11 1102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woonwagen door een nieuwe woonwagen</text:p>
            <text:p text:style-name="common-al">Zaakadres: Brentanostraat 11 1102RX Amsterdam</text:p>
            <text:p text:style-name="common-al">Datum ontvangst: 10-03-2025</text:p>
            <text:p text:style-name="common-al">Zaaknummer: Z2025-010645</text:p>
            <text:p text:style-name="common-al">DSO-nummer: 20250310015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52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45</meta:user-defined>
    <meta:user-defined meta:name="DCTERMS.abstract">vervangen van de bestaande woonwagen door een nieuwe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ntanostraat 11 1102RX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26</meta:user-defined>
    <meta:user-defined meta:name="OVERHEIDop.GmbID/DC.identifier">gmb-2025-115526</meta:user-defined>
    <meta:user-defined meta:name="OVERHEIDop.versieInformatie"/>
  </office:meta>
</office:document-meta>
</file>