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voor een incidente festiviteit voor ‘’ Koningsnacht ‘’ op 25 april 2025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027627, Drechtdijk 21, kennisgeving incidente festiviteit ‘’ Koningsnacht ‘’ op 25 april 2025 (verzonden 11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51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 2025-027627</meta:user-defined>
    <dc:language>nl</dc:language>
    <meta:user-defined meta:name="OVERHEIDop.locatietype/OVERHEIDop.gebiedsmarkering">Adres</meta:user-defined>
    <meta:user-defined meta:name="DC.title">Melding voor een incidente festiviteit voor ‘’ Koningsnacht ‘’ op 25 april 2025 aan Drechtdijk 21 te De Kwak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514</meta:user-defined>
    <meta:user-defined meta:name="OVERHEIDop.GmbID/DC.identifier">gmb-2025-115514</meta:user-defined>
    <meta:user-defined meta:name="OVERHEIDop.versieInformatie"/>
  </office:meta>
</office:document-meta>
</file>