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de ‘’ Bokkentocht ‘’ op 12 april 2025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7624, Drechtdijk 21,kennisgeving incidentele festiviteit ‘’ Bokkentocht ‘’ op 12 april 2025(verzond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7624</meta:user-defined>
    <dc:language>nl</dc:language>
    <meta:user-defined meta:name="OVERHEIDop.locatietype/OVERHEIDop.gebiedsmarkering">Adres</meta:user-defined>
    <meta:user-defined meta:name="DC.title">Melding voor een incidentele festiviteit voor de ‘’ Bokkentocht ‘’ op 12 april 2025 aan Drechtdijk 21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512</meta:user-defined>
    <meta:user-defined meta:name="OVERHEIDop.GmbID/DC.identifier">gmb-2025-115512</meta:user-defined>
    <meta:user-defined meta:name="OVERHEIDop.versieInformatie"/>
  </office:meta>
</office:document-meta>
</file>