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lengen van een wagenberging aan Anskereed 2, 9041 VK Berltsum, Verzoeklocatie 202411210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9-01-2025 besloten om de beslistermijn voor zaak 2024-25151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5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1519</meta:user-defined>
    <meta:user-defined meta:name="DCTERMS.abstract">Verlengen beslistermijn voor het verlengen van een wagenberging op locatie Anskereed 2, 9041 VK Berltsum, Verzoeklocatie 2024112101028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verlengen van een wagenberging aan Anskereed 2, 9041 VK Berltsum, Verzoeklocatie 2024112101028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51</meta:user-defined>
    <meta:user-defined meta:name="OVERHEIDop.GmbID/DC.identifier">gmb-2025-11551</meta:user-defined>
    <meta:user-defined meta:name="OVERHEIDop.versieInformatie"/>
  </office:meta>
</office:document-meta>
</file>