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smarkt en Partyvibe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aart 2025</text:p>
            <text:p text:style-name="common-al">Omschrijving: carnavalsmarkt en feestavond Partyvibes</text:p>
            <text:p text:style-name="common-al">Locatie: Carnavalsloods Meridiaan</text:p>
            <text:p text:style-name="common-al">Zaaknummer: 791312</text:p>
            <text:p text:style-name="common-al">Datum evenement: 22 maart 2025</text:p>
            <text:p text:style-name="common-al">Tijdstip evenement: 13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4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4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1312</meta:user-defined>
    <dc:language>nl</dc:language>
    <meta:user-defined meta:name="OVERHEIDop.locatietype/OVERHEIDop.gebiedsmarkering">Punt</meta:user-defined>
    <meta:user-defined meta:name="DC.title">Besluit evenementenvergunning Carnavalsmarkt en Partyvibes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98</meta:user-defined>
    <meta:user-defined meta:name="OVERHEIDop.GmbID/DC.identifier">gmb-2025-115498</meta:user-defined>
    <meta:user-defined meta:name="OVERHEIDop.versieInformatie"/>
  </office:meta>
</office:document-meta>
</file>