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Mozartstraat 191, 7391X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maart 2025</text:p>
            <text:p text:style-name="common-al">Kenmerk: Z2025-000004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5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49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62</meta:user-defined>
    <meta:user-defined meta:name="DCTERMS.abstract">Mozartstraat 191, 7391XH Twello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Mozartstraat 191, 7391XH Twello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97</meta:user-defined>
    <meta:user-defined meta:name="OVERHEIDop.GmbID/DC.identifier">gmb-2025-115497</meta:user-defined>
    <meta:user-defined meta:name="OVERHEIDop.versieInformatie"/>
  </office:meta>
</office:document-meta>
</file>