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628, 6041TP Roermond - Ingediende gebruik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gebruiksmelding is ontvangen,</text:p>
            <text:p text:style-name="common-al">ingevolge het Besluit bouwwerken leefomgeving:</text:p>
            <text:p text:style-name="common-al"/>
            <text:p text:style-name="common-al">melding brandveilig gebruik</text:p>
            <text:p text:style-name="common-al">Stadsweide 628, 6041TP Roermond</text:p>
            <text:p text:style-name="common-al"/>
            <text:p text:style-name="common-al">
            <text:span text:style-name="nadrukvet">Registratienummer:</text:span>
          </text:p>
            <text:p text:style-name="common-al">Z2025-00000497</text:p>
            <text:p text:style-name="common-al"/>
            <text:p text:style-name="common-al">
            <text:span text:style-name="nadrukvet">Datum ontvangst:</text:span>
          </text:p>
            <text:p text:style-name="common-al">11 maart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549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9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9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497</meta:user-defined>
    <meta:user-defined meta:name="DCTERMS.abstract">Stadsweide 628, 6041TP Roermond: melding brandveilig gebru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tadsweide 628, 6041TP Roermond - Ingediende gebruiksmelding</meta:user-defined>
    <meta:user-defined meta:name="DCTERMS.W3CDTF/DCTERMS.available">2025-03-25</meta:user-defined>
    <meta:user-defined meta:name="DCTERMS.W3CDTF/OVERHEIDop.jaargang">2025</meta:user-defined>
    <meta:user-defined meta:name="OVERHEIDop.publicationIssue">115495</meta:user-defined>
    <meta:user-defined meta:name="OVERHEIDop.GmbID/DC.identifier">gmb-2025-115495</meta:user-defined>
    <meta:user-defined meta:name="OVERHEIDop.versieInformatie"/>
  </office:meta>
</office:document-meta>
</file>