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g Oosterlen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om de werkzaamheden buiten reguliere werktijd uit te voeren.</text:p>
            <text:p text:style-name="common-al">Zaakadres: de weg Oosterlengte</text:p>
            <text:p text:style-name="common-al">Datum ontvangst: 14-02-2025</text:p>
            <text:p text:style-name="common-al">Zaaknummer: Z2025-006767</text:p>
            <text:p text:style-name="common-al">DSO-nummer: 20250214003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49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6767</meta:user-defined>
    <meta:user-defined meta:name="DCTERMS.abstract">Maatwerkvoorschrift om buiten reguliere werktijd te w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weg Oosterlengt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94</meta:user-defined>
    <meta:user-defined meta:name="OVERHEIDop.GmbID/DC.identifier">gmb-2025-115494</meta:user-defined>
    <meta:user-defined meta:name="OVERHEIDop.versieInformatie"/>
  </office:meta>
</office:document-meta>
</file>