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dere locaties binnen de gemeent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brengen 26 banners 'Roermond vrij' aan lantaarnpalen</text:p>
            <text:p text:style-name="common-al">meerdere locaties binnen de gemeente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18</text:p>
            <text:p text:style-name="common-al"/>
            <text:p text:style-name="common-al">
            <text:span text:style-name="nadrukvet">Datum aanvraag:</text:span>
          </text:p>
            <text:p text:style-name="common-al">12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49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18</meta:user-defined>
    <meta:user-defined meta:name="DCTERMS.abstract">Omschrijving (incl. locatie):  meerdere locaties binnen de gemeente Roermond: aanbrengen 26 banners 'Roermond vrij' aan lantaarnp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erdere locaties binnen de gemeente Roermond - 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5491</meta:user-defined>
    <meta:user-defined meta:name="OVERHEIDop.GmbID/DC.identifier">gmb-2025-115491</meta:user-defined>
    <meta:user-defined meta:name="OVERHEIDop.versieInformatie"/>
  </office:meta>
</office:document-meta>
</file>