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vel en het dak (bouwactiviteit technisch) aan Heestereng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aart 2025. De gemeente Barneveld neemt daarover waarschijnlijk binnen 8 weken na 13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48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8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8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van de gevel en het dak (bouwactiviteit technisch) aan Heestereng 56 Barneve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88</meta:user-defined>
    <meta:user-defined meta:name="OVERHEIDop.GmbID/DC.identifier">gmb-2025-115488</meta:user-defined>
    <meta:user-defined meta:name="OVERHEIDop.versieInformatie"/>
  </office:meta>
</office:document-meta>
</file>