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weg 29 Bennekom, het uitbreiden aan de achterzijde villa, het bouwen van een bijgebouw en het realiseren van 3 levensloopbestendige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5W0507</text:p>
            <text:p text:style-name="common-al">Ontvangen op 13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48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8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8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weg 29 Bennekom, het uitbreiden aan de achterzijde villa, het bouwen van een bijgebouw en het realiseren van 3 levensloopbestendige appartementen.</meta:user-defined>
    <meta:user-defined meta:name="DCTERMS.W3CDTF/DCTERMS.available">2025-03-18</meta:user-defined>
    <meta:user-defined meta:name="DCTERMS.W3CDTF/OVERHEIDop.jaargang">2025</meta:user-defined>
    <meta:user-defined meta:name="OVERHEIDop.publicationIssue">115486</meta:user-defined>
    <meta:user-defined meta:name="OVERHEIDop.GmbID/DC.identifier">gmb-2025-115486</meta:user-defined>
    <meta:user-defined meta:name="OVERHEIDop.versieInformatie"/>
  </office:meta>
</office:document-meta>
</file>