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warsweg 0 (EDE - F - 8075) Ede, RLI1623 Ede 60002505 verkabeling Ede Depot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75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75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warsweg 0 (EDE - F - 8075) Ede, RLI1623 Ede 60002505 verkabeling Ede Depot 1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75</meta:user-defined>
    <meta:user-defined meta:name="OVERHEIDop.GmbID/DC.identifier">gmb-2025-115475</meta:user-defined>
    <meta:user-defined meta:name="OVERHEIDop.versieInformatie"/>
  </office:meta>
</office:document-meta>
</file>