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khuisweg 74 De Klomp, tijdelijke opslag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khuisweg 74 De Klomp, tijdelijke opslag zand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71</meta:user-defined>
    <meta:user-defined meta:name="OVERHEIDop.GmbID/DC.identifier">gmb-2025-115471</meta:user-defined>
    <meta:user-defined meta:name="OVERHEIDop.versieInformatie"/>
  </office:meta>
</office:document-meta>
</file>