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orentzstraat 4-14 Ede, uitbreiden van het centrum voor bokstherap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aart 2025</text:p>
            <text:p text:style-name="common-al">Zaaknummer 2025W04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47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7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7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orentzstraat 4-14 Ede, uitbreiden van het centrum voor bokstherapie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70</meta:user-defined>
    <meta:user-defined meta:name="OVERHEIDop.GmbID/DC.identifier">gmb-2025-115470</meta:user-defined>
    <meta:user-defined meta:name="OVERHEIDop.versieInformatie"/>
  </office:meta>
</office:document-meta>
</file>