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oot Ginkelseweg 2 Ede, verwijderen van een gasstati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4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469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6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69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oot Ginkelseweg 2 Ede, verwijderen van een gasstation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469</meta:user-defined>
    <meta:user-defined meta:name="OVERHEIDop.GmbID/DC.identifier">gmb-2025-115469</meta:user-defined>
    <meta:user-defined meta:name="OVERHEIDop.versieInformatie"/>
  </office:meta>
</office:document-meta>
</file>