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Oostelijke Achterweg tegenover de uitrit schuur Oostelijke Achterweg 31 -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bouwafvalcontainer aan de Oostelijke Achterweg tegenover de uitrit schuur Oostelijke Achterweg 31 in Middelharnis. De vergunning geldt van 6 maart tot en met 17 april 2025. De verzenddatum is 11 maart 2025 en het referentienummer is Z-25-170645.</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46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6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6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645</meta:user-defined>
    <dc:language>nl</dc:language>
    <meta:user-defined meta:name="OVERHEIDop.locatietype/OVERHEIDop.gebiedsmarkering">Weg</meta:user-defined>
    <meta:user-defined meta:name="DC.title">Verleende vergunning APV burgemeester en wethouders - Middelharnis, Oostelijke Achterweg tegenover de uitrit schuur Oostelijke Achterweg 31 - plaatsen bouwafvalcontainer</meta:user-defined>
    <meta:user-defined meta:name="DCTERMS.W3CDTF/DCTERMS.available">2025-03-18</meta:user-defined>
    <meta:user-defined meta:name="DCTERMS.W3CDTF/OVERHEIDop.jaargang">2025</meta:user-defined>
    <meta:user-defined meta:name="OVERHEIDop.publicationIssue">115460</meta:user-defined>
    <meta:user-defined meta:name="OVERHEIDop.GmbID/DC.identifier">gmb-2025-115460</meta:user-defined>
    <meta:user-defined meta:name="OVERHEIDop.versieInformatie"/>
  </office:meta>
</office:document-meta>
</file>