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een afvalcontainer voor snoeiwerk op 4 maart 2025 aan Jacob Obrechtweg 20-60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27525, Jacob Obrechtweg 20-60, het plaatsen een afvalcontainer voor snoeiwerk op 4 maart 2025. (ontvangen 04-03-2025), (verzonden 06-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1545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5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5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7525</meta:user-defined>
    <dc:language>nl</dc:language>
    <meta:user-defined meta:name="OVERHEIDop.locatietype/OVERHEIDop.gebiedsmarkering">Weg</meta:user-defined>
    <meta:user-defined meta:name="DC.title">Toestemming voor het plaatsen een afvalcontainer voor snoeiwerk op 4 maart 2025 aan Jacob Obrechtweg 20-60 te Uithoorn</meta:user-defined>
    <meta:user-defined meta:name="DCTERMS.W3CDTF/DCTERMS.available">2025-03-19</meta:user-defined>
    <meta:user-defined meta:name="DCTERMS.W3CDTF/OVERHEIDop.jaargang">2025</meta:user-defined>
    <meta:user-defined meta:name="OVERHEIDop.publicationIssue">115452</meta:user-defined>
    <meta:user-defined meta:name="OVERHEIDop.GmbID/DC.identifier">gmb-2025-115452</meta:user-defined>
    <meta:user-defined meta:name="OVERHEIDop.versieInformatie"/>
  </office:meta>
</office:document-meta>
</file>