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ude Kerkweg 5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maart 2025</text:p>
            <text:p text:style-name="common-al">Zaaknummer 2025W02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45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5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5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ude Kerkweg 5 Ede, het plaatsen van een dakkapel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50</meta:user-defined>
    <meta:user-defined meta:name="OVERHEIDop.GmbID/DC.identifier">gmb-2025-115450</meta:user-defined>
    <meta:user-defined meta:name="OVERHEIDop.versieInformatie"/>
  </office:meta>
</office:document-meta>
</file>