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oudenstein 0 EDE, sectie F, nr. 9029 Ede, het bouwen van 8 sociale woningen, 9 koopwoningen, 16 appartementen, ontmoetingsruimte en berg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aart 2025</text:p>
            <text:p text:style-name="common-al">Zaaknummer 2024W023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44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4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4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oudenstein 0 EDE, sectie F, nr. 9029 Ede, het bouwen van 8 sociale woningen, 9 koopwoningen, 16 appartementen, ontmoetingsruimte en bergingen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43</meta:user-defined>
    <meta:user-defined meta:name="OVERHEIDop.GmbID/DC.identifier">gmb-2025-115443</meta:user-defined>
    <meta:user-defined meta:name="OVERHEIDop.versieInformatie"/>
  </office:meta>
</office:document-meta>
</file>