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oolstraat 0 nabij nr. 20 Bennekom, het kappen van 4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aart 2025</text:p>
            <text:p text:style-name="common-al">Zaaknummer 2024W023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4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oolstraat 0 nabij nr. 20 Bennekom, het kappen van 4 esdoorn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41</meta:user-defined>
    <meta:user-defined meta:name="OVERHEIDop.GmbID/DC.identifier">gmb-2025-115441</meta:user-defined>
    <meta:user-defined meta:name="OVERHEIDop.versieInformatie"/>
  </office:meta>
</office:document-meta>
</file>