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Koninginneweg 7 Hoevelaken, het gedeeltelijk verbouwen van de BP Hoevelaken tot tabaksspeciaalzaak.</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5</text:p>
            <text:p text:style-name="common-al">Zaaknummer 2024W021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4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Koninginneweg 7 Hoevelaken, het gedeeltelijk verbouwen van de BP Hoevelaken tot tabaksspeciaalzaak.</meta:user-defined>
    <meta:user-defined meta:name="DCTERMS.W3CDTF/DCTERMS.available">2025-03-18</meta:user-defined>
    <meta:user-defined meta:name="DCTERMS.W3CDTF/OVERHEIDop.jaargang">2025</meta:user-defined>
    <meta:user-defined meta:name="OVERHEIDop.publicationIssue">115440</meta:user-defined>
    <meta:user-defined meta:name="OVERHEIDop.GmbID/DC.identifier">gmb-2025-115440</meta:user-defined>
    <meta:user-defined meta:name="OVERHEIDop.versieInformatie"/>
  </office:meta>
</office:document-meta>
</file>