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ijnboomweg 1 Otterlo, het verbouwen en uitbreiden van een vakantie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4W01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3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3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ijnboomweg 1 Otterlo, het verbouwen en uitbreiden van een vakantiebungalow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39</meta:user-defined>
    <meta:user-defined meta:name="OVERHEIDop.GmbID/DC.identifier">gmb-2025-115439</meta:user-defined>
    <meta:user-defined meta:name="OVERHEIDop.versieInformatie"/>
  </office:meta>
</office:document-meta>
</file>