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voeren vervangingswerkzaamheden Graafdijkbrug nabij Graafdijk 2 in Benschop, perceel LPK00-G-1510, Z.02189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Gemeente Lopik, sectie G, nr. 1510, nabij Graafdijk 2 in Benschop, Z.021896</text:p>
            <text:p text:style-name="common-al">
            
          </text:p>
            <text:p text:style-name="common-al">Burgemeester en wethouders van gemeente Lopik maken bekend dat zij een omgevingsvergunning hebben verleend voor het uitvoeren van vervangingswerkzaamheden aan de Graafdijkbrug KW25 te Lopik 1. De vergunning is verzonden op 12 maart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43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96</meta:user-defined>
    <dc:language>nl</dc:language>
    <meta:user-defined meta:name="OVERHEIDop.locatietype/OVERHEIDop.gebiedsmarkering">Vlak</meta:user-defined>
    <meta:user-defined meta:name="DC.title">Verleende omgevingsvergunning reguliere procedure, uitvoeren vervangingswerkzaamheden Graafdijkbrug nabij Graafdijk 2 in Benschop, perceel LPK00-G-1510, Z.021896</meta:user-defined>
    <meta:user-defined meta:name="DCTERMS.W3CDTF/DCTERMS.available">2025-03-18</meta:user-defined>
    <meta:user-defined meta:name="DCTERMS.W3CDTF/OVERHEIDop.jaargang">2025</meta:user-defined>
    <meta:user-defined meta:name="OVERHEIDop.publicationIssue">115438</meta:user-defined>
    <meta:user-defined meta:name="OVERHEIDop.GmbID/DC.identifier">gmb-2025-115438</meta:user-defined>
    <meta:user-defined meta:name="OVERHEIDop.versieInformatie"/>
  </office:meta>
</office:document-meta>
</file>