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an de gepubliceerde bekendmaking van 30 december 2024, het betreft alleen Den Hulst 48: Ontvangen aanvraag voor een omgevingsvergunning, het opslaan van meer dan 1.500 l giftige of bijtende gassen in gasflessen, Den Hulst 48 7711G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Den Hulst 48 7711GP Nieuwleusen</text:p>
            <text:p text:style-name="common-al">
            <text:span text:style-name="nadrukvet">Zaakomschrijving:</text:span> het opslaan van meer dan 1.500 l giftige of bijtende gassen in gasflessen</text:p>
            <text:p text:style-name="common-al">
            <text:span text:style-name="nadrukvet">Zaaknummer:</text:span> Z/24/7457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 in verpakking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4/745766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45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4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745766</meta:user-defined>
    <meta:user-defined meta:name="DCTERMS.abstract">het opslaan van meer dan 1.500 l giftige of bijtende gassen in gasfl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van de gepubliceerde bekendmaking van 30 december 2024, het betreft alleen Den Hulst 48: Ontvangen aanvraag voor een omgevingsvergunning, het opslaan van meer dan 1.500 l giftige of bijtende gassen in gasflessen, Den Hulst 48 7711GP Nieuwleus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43</meta:user-defined>
    <meta:user-defined meta:name="OVERHEIDop.GmbID/DC.identifier">gmb-2025-11543</meta:user-defined>
    <meta:user-defined meta:name="OVERHEIDop.versieInformatie"/>
  </office:meta>
</office:document-meta>
</file>