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wilgen (boomID 4472749 en 4472750), Duifpolder nabij nr.4 (sectie MLD00 I 806,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maart 2025 een Omgevingsvergunning verleend. De gemeente geeft hiermee toestemming voor het kappen van 2 wilgen (boomID 4472749 en 4472750) op locatie Duifpolder nabij nr.4 (sectie MLD00 I 806, 3155CA)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905 onder zaaknummer Z2025-0000000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42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2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8</meta:user-defined>
    <meta:user-defined meta:name="DCTERMS.abstract">Betreft:  Besluit op locatie Duifpolder nabij nr.4 (sectie MLD00 I 806, 3155CA) Maasland)</meta:user-defined>
    <dc:language>nl</dc:language>
    <meta:user-defined meta:name="OVERHEIDop.locatietype/OVERHEIDop.gebiedsmarkering">Vlak</meta:user-defined>
    <meta:user-defined meta:name="DC.title">Toestemming voor het kappen van 2 wilgen (boomID 4472749 en 4472750), Duifpolder nabij nr.4 (sectie MLD00 I 806, 3155CA) Maasland)</meta:user-defined>
    <meta:user-defined meta:name="DCTERMS.W3CDTF/DCTERMS.available">2025-03-18</meta:user-defined>
    <meta:user-defined meta:name="DCTERMS.W3CDTF/OVERHEIDop.jaargang">2025</meta:user-defined>
    <meta:user-defined meta:name="OVERHEIDop.publicationIssue">115429</meta:user-defined>
    <meta:user-defined meta:name="OVERHEIDop.GmbID/DC.identifier">gmb-2025-115429</meta:user-defined>
    <meta:user-defined meta:name="OVERHEIDop.versieInformatie"/>
  </office:meta>
</office:document-meta>
</file>